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KORZYSTANIA Z URZĄDZEŃ DO ĆWICZEŃ STREET WORKOUT PARK</text:p>
      <text:p text:style-name="P1">PROSZOWICE, UL. PARKOWA 10</text:p>
      <text:p text:style-name="P1"/>
      <text:p text:style-name="P1"/>
      <text:p text:style-name="P1"/>
      <text:list xml:id="list7380282899707321510" text:style-name="L1">
        <text:list-item>
          <text:p text:style-name="P3">Warunkiem korzystania ze Street Workout Park jest zapoznanie się z poniższym regulaminem oraz stosowanie się do jego postanowień.</text:p>
        </text:list-item>
        <text:list-item>
          <text:p text:style-name="P3">Urządzenia Street Workout Parku przeznaczone są wyłącznie do ćwiczeń fizycznych.</text:p>
        </text:list-item>
        <text:list-item>
          <text:p text:style-name="P3">Uczestnicy korzystają z urządzeń Street Workout Parku na własną odpowiedzialność.</text:p>
        </text:list-item>
        <text:list-item>
          <text:p text:style-name="P3">Osoby, które nie ukończyły 14 roku życia, moga przebywać na terenie Street Workout Parku wyłącznie pod opieką rodziców, opiekunów lub innych przedstawicieli ustawowych. </text:p>
        </text:list-item>
        <text:list-item>
          <text:p text:style-name="P3">Za ewentualne wypadki jakie mogą się zdarzyć podczas ćwiczeń, nie spowodowane zaniedbaniami administratora Street Workout Parku, wyłączną odpowiedzialność ponosi osoba korzystająca z urządzeń.</text:p>
        </text:list-item>
        <text:list-item>
          <text:p text:style-name="P3">Użytkownicy korzystają ze Street Workout Parku na własną odpowiedzialność.</text:p>
        </text:list-item>
        <text:list-item>
          <text:p text:style-name="P3">W przypadku osób niepełnoletnich odpowiedzialność ponoszą ich prawni opiekunowie.</text:p>
        </text:list-item>
        <text:list-item>
          <text:p text:style-name="P3">Z elementów mogą korzystać jedynie te osoby, które potrafią samodzielnie się nimi posługiwać. </text:p>
        </text:list-item>
        <text:list-item>
          <text:p text:style-name="P3">Na jednym elemencie może znajdować się maksymalnie jedna osoba.</text:p>
        </text:list-item>
        <text:list-item>
          <text:p text:style-name="P3">Przebywanie w strefie zeskoków z przeszkód jest zabronione.</text:p>
        </text:list-item>
        <text:list-item>
          <text:p text:style-name="P3">Zabrania się wnoszenia na teren Street Workout Parku napojów alkoholowych, opakowań szklanych czy innych przedmiotów, które mogą stanowić zagrożenie dla użytkowników. </text:p>
        </text:list-item>
        <text:list-item>
          <text:p text:style-name="P3">Na terenie Street Workout Parku obowiązuje całkowity zakaz palenia tytoniu, spożywania napojów alkoholowych oraz środków odurzających. </text:p>
        </text:list-item>
        <text:list-item>
          <text:p text:style-name="P3">Wykonywanie ćwiczeń i przebywanie na terenie Street Workout Parku osób, znajdujących się pod wpływem alkoholu lub środków odurzających jest zabronione. </text:p>
        </text:list-item>
        <text:list-item>
          <text:p text:style-name="P3">Osoby, które w jakikolwiek sposób będą zakłócały pobyt na terenie Street Workout Parku innym użytkownikom, będa usuwane z terenu Street Workout Parku przez upoważnione osoby. </text:p>
        </text:list-item>
        <text:list-item>
          <text:p text:style-name="P3">Ryzyko związane z amatorskim i wyczynowym uprawianiem sportu ponosi uprawiający, w związku z czym administrator nie ponosi odpowiedzialności za szkody zarówno na osobie jak i mieniu, wynikające z korzystania z urządzeń Street Workout Parku.</text:p>
        </text:list-item>
        <text:list-item>
          <text:p text:style-name="P3">Każdy użytkownik jest zobowiązany do wykorzystywania urządzeń Street Workout Parku tylko zgodnie z ich przeznaczeniem oraz do niezwłocznego powiadomienia administratora o zauważonych ewentualnych uszkodzeniach urządzeń, w trosce o zdrowie własne i pozostałych użytkowników.</text:p>
        </text:list-item>
        <text:list-item>
          <text:p text:style-name="P3">Zabrania się korzystania z Street Workout Parku osobom:</text:p>
        </text:list-item>
      </text:list>
      <text:list xml:id="list5429994176868430244" text:style-name="L2">
        <text:list-item>
          <text:p text:style-name="P4">kontuzjowanym (skręcenie kostki itp)</text:p>
        </text:list-item>
        <text:list-item>
          <text:p text:style-name="P4">z wadami serca</text:p>
        </text:list-item>
        <text:list-item>
          <text:p text:style-name="P4">z chorobami układu ruchowego</text:p>
        </text:list-item>
        <text:list-item>
          <text:p text:style-name="P4">kobietom w ciąży</text:p>
        </text:list-item>
        <text:list-item>
          <text:p text:style-name="P4">chorym na epilepsję </text:p>
        </text:list-item>
      </text:list>
      <text:p text:style-name="P2"/>
      <text:p text:style-name="P2">Administrator Street Workout Park: Miejski Ośrodek Sportu i Rekreacji Proszowice Sp. z o.o</text:p>
      <text:p text:style-name="P2"/>
      <text:p text:style-name="P2"/>
      <text:p text:style-name="P2">Telefony alarmowe:</text:p>
      <text:p text:style-name="P2">Alarmowy ogólny-112</text:p>
      <text:p text:style-name="P2">Policja-997</text:p>
      <text:p text:style-name="P2">Straż Pożarna-998</text:p>
      <text:p text:style-name="P2">Pogotowie Ratunkowe-999</text:p>
      <text:list xml:id="list28243682" text:continue-list="list7380282899707321510" text:style-name="L1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4T11:56:39.27</meta:creation-date>
    <dc:date>2016-10-06T08:06:00.24</dc:date>
    <meta:editing-duration>PT6M16S</meta:editing-duration>
    <meta:editing-cycles>2</meta:editing-cycles>
    <meta:generator>OpenOffice/4.1.1$Win32 OpenOffice.org_project/411m6$Build-9775</meta:generator>
    <meta:print-date>2016-10-06T08:05:31.28</meta:print-date>
    <meta:document-statistic meta:table-count="0" meta:image-count="0" meta:object-count="0" meta:page-count="1" meta:paragraph-count="30" meta:word-count="363" meta:character-count="2647"/>
  </office:meta>
</office:document-meta>
</file>