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2" style:family="paragraph">
      <style:paragraph-properties fo:margin-left="0in" fo:text-indent="0in">
        <style:tab-stops/>
      </style:paragraph-properties>
    </style:style>
    <style:style style:name="P9" style:parent-style-name="Standard" style:list-style-name="LFO2" style:family="paragraph">
      <style:paragraph-properties fo:margin-left="0in" fo:text-indent="0in">
        <style:tab-stops/>
      </style:paragraph-properties>
    </style:style>
    <style:style style:name="P10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P11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4" style:family="paragraph">
      <style:paragraph-properties fo:margin-left="0.2638in" fo:text-indent="-0.252in">
        <style:tab-stops/>
      </style:paragraph-properties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list-style-name="LFO4" style:family="paragraph">
      <style:paragraph-properties fo:margin-left="0.2638in" fo:text-indent="-0.252in">
        <style:tab-stops/>
      </style:paragraph-properties>
    </style:style>
    <style:style style:name="P17" style:parent-style-name="Standard" style:list-style-name="LFO4" style:family="paragraph">
      <style:paragraph-properties fo:margin-left="0.2638in" fo:text-indent="-0.252in">
        <style:tab-stops/>
      </style:paragraph-properties>
    </style:style>
    <style:style style:name="P18" style:parent-style-name="Standard" style:list-style-name="LFO4" style:family="paragraph">
      <style:paragraph-properties fo:margin-left="0.2638in" fo:text-indent="-0.252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indent="0.0395in"/>
    </style:style>
    <style:style style:name="P22" style:parent-style-name="Standard" style:family="paragraph">
      <style:paragraph-properties fo:margin-left="0.5395in">
        <style:tab-stops/>
      </style:paragraph-properties>
    </style:style>
    <style:style style:name="P23" style:parent-style-name="Akapitzlistą" style:list-style-name="LFO5" style:family="paragraph"/>
    <style:style style:name="P24" style:parent-style-name="Akapitzlistą" style:list-style-name="LFO5" style:family="paragraph"/>
    <style:style style:name="P25" style:parent-style-name="Akapitzlistą" style:list-style-name="LFO5" style:family="paragraph"/>
    <style:style style:name="P26" style:parent-style-name="Akapitzlistą" style:list-style-name="LFO5" style:family="paragraph"/>
    <style:style style:name="P27" style:parent-style-name="Standard" style:family="paragraph">
      <style:paragraph-properties fo:margin-left="0.0395in">
        <style:tab-stops/>
      </style:paragraph-properties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6" style:family="paragraph">
      <style:paragraph-properties fo:margin-left="0in" fo:text-indent="0in">
        <style:tab-stops/>
      </style:paragraph-properties>
    </style:style>
    <style:style style:name="T30" style:parent-style-name="Domyślnaczcionkaakapitu" style:family="text">
      <style:text-properties fo:language="pl" fo:country="PL"/>
    </style:style>
    <style:style style:name="P31" style:parent-style-name="Standard" style:list-style-name="LFO6" style:family="paragraph">
      <style:paragraph-properties fo:margin-left="0in" fo:text-indent="0in">
        <style:tab-stops/>
      </style:paragraph-properties>
    </style:style>
    <style:style style:name="P32" style:parent-style-name="Standard" style:list-style-name="LFO6" style:family="paragraph">
      <style:paragraph-properties fo:margin-left="0in" fo:text-indent="0in">
        <style:tab-stops/>
      </style:paragraph-properties>
    </style:style>
    <style:style style:name="T33" style:parent-style-name="Domyślnaczcionkaakapitu" style:family="text">
      <style:text-properties style:font-name-asian="Calibri" style:font-name-complex="Calibri"/>
    </style:style>
    <style:style style:name="T34" style:parent-style-name="Domyślnaczcionkaakapitu" style:family="text">
      <style:text-properties style:font-name-asian="Calibri" style:font-name-complex="Calibri"/>
    </style:style>
    <style:style style:name="P35" style:parent-style-name="Standard" style:list-style-name="LFO6" style:family="paragraph">
      <style:paragraph-properties fo:margin-left="0in" fo:text-indent="0in">
        <style:tab-stops/>
      </style:paragraph-properties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fo:language="pl" fo:country="PL" style:language-asian="pl" style:country-asian="PL" style:language-complex="ar" style:country-complex="SA" fo:hyphenate="true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text-position="super 66.6%"/>
    </style:style>
    <style:style style:name="T45" style:parent-style-name="Domyślnaczcionkaakapitu" style:family="text">
      <style:text-properties style:text-position="super 66.6%"/>
    </style:style>
    <style:style style:name="T46" style:parent-style-name="Domyślnaczcionkaakapitu" style:family="text">
      <style:text-properties style:text-position="super 66.6%"/>
    </style:style>
    <style:style style:name="T47" style:parent-style-name="Domyślnaczcionkaakapitu" style:family="text">
      <style:text-properties style:text-position="super 66.6%"/>
    </style:style>
    <style:style style:name="T48" style:parent-style-name="Domyślnaczcionkaakapitu" style:family="text">
      <style:text-properties style:text-position="super 66.6%"/>
    </style:style>
    <style:style style:name="T49" style:parent-style-name="Domyślnaczcionkaakapitu" style:family="text">
      <style:text-properties style:text-position="super 66.6%"/>
    </style:style>
    <style:style style:name="T50" style:parent-style-name="Domyślnaczcionkaakapitu" style:family="text">
      <style:text-properties style:text-position="super 66.6%"/>
    </style:style>
    <style:style style:name="T51" style:parent-style-name="Domyślnaczcionkaakapitu" style:family="text">
      <style:text-properties style:text-position="super 66.6%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style:text-position="super 66.6%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list-style-name="LFO7" style:family="paragraph">
      <style:paragraph-properties fo:margin-left="0.2638in" fo:text-indent="-0.252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-asian="Calibri" style:font-name-complex="Calibri" fo:language="en" fo:country="US"/>
    </style:style>
    <style:style style:name="T60" style:parent-style-name="Domyślnaczcionkaakapitu" style:family="text">
      <style:text-properties style:font-name-asian="Calibri" style:font-name-complex="Calibri" fo:language="en" fo:country="US"/>
    </style:style>
    <style:style style:name="P61" style:parent-style-name="Standard" style:list-style-name="LFO8" style:family="paragraph">
      <style:paragraph-properties fo:margin-left="0.2638in" fo:text-indent="-0.252in">
        <style:tab-stops/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/>
    </style:style>
    <style:style style:name="P63" style:parent-style-name="Standard" style:list-style-name="LFO8" style:family="paragraph">
      <style:paragraph-properties style:text-autospace="none" fo:text-align="justify" fo:margin-left="0.2638in" fo:text-indent="-0.252in">
        <style:tab-stops/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/>
    </style:style>
    <style:style style:name="P65" style:parent-style-name="Standard" style:list-style-name="LFO8" style:family="paragraph">
      <style:paragraph-properties style:text-autospace="none" fo:text-align="justify" fo:margin-left="0.2638in" fo:text-indent="-0.252in">
        <style:tab-stops/>
      </style:paragraph-properties>
    </style:style>
    <style:style style:name="T66" style:parent-style-name="Domyślnaczcionkaakapitu" style:family="text">
      <style:text-properties style:font-name="Calibri" style:font-name-asian="Calibri" style:font-name-complex="Calibri"/>
    </style:style>
    <style:style style:name="T67" style:parent-style-name="Domyślnaczcionkaakapitu" style:family="text">
      <style:text-properties style:font-name="Calibri" style:font-name-asian="Calibri" style:font-name-complex="Calibri"/>
    </style:style>
    <style:style style:name="P68" style:parent-style-name="Standard" style:list-style-name="LFO8" style:family="paragraph">
      <style:paragraph-properties style:text-autospace="none" fo:text-align="justify" fo:margin-left="0.2638in" fo:text-indent="-0.252in">
        <style:tab-stops/>
      </style:paragraph-properties>
    </style:style>
    <style:style style:name="T69" style:parent-style-name="Domyślnaczcionkaakapitu" style:family="text">
      <style:text-properties style:font-name="Calibri" style:font-name-asian="Calibri" style:font-name-complex="Calibri"/>
    </style:style>
    <style:style style:name="T70" style:parent-style-name="Domyślnaczcionkaakapitu" style:family="text">
      <style:text-properties style:font-name="Calibri" style:font-name-asian="Calibri" style:font-name-complex="Calibri" fo:language="en" fo:country="US"/>
    </style:style>
    <style:style style:name="P71" style:parent-style-name="Standard" style:list-style-name="LFO8" style:family="paragraph">
      <style:paragraph-properties style:text-autospace="none"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/>
    </style:style>
    <style:style style:name="T73" style:parent-style-name="Domyślnaczcionkaakapitu" style:family="text">
      <style:text-properties style:font-name="Calibri" style:font-name-asian="Calibri" style:font-name-complex="Calibri" fo:language="en" fo:country="US"/>
    </style:style>
    <style:style style:name="P74" style:parent-style-name="Standard" style:list-style-name="LFO8" style:family="paragraph">
      <style:paragraph-properties fo:margin-left="0.2638in" fo:text-indent="-0.252in">
        <style:tab-stops/>
      </style:paragraph-properties>
    </style:style>
    <style:style style:name="P75" style:parent-style-name="Standard" style:list-style-name="LFO8" style:family="paragraph">
      <style:paragraph-properties fo:margin-left="0.2638in" fo:text-indent="-0.252in">
        <style:tab-stops/>
      </style:paragraph-properties>
    </style:style>
    <style:style style:name="P76" style:parent-style-name="Standard" style:list-style-name="LFO8" style:family="paragraph">
      <style:paragraph-properties fo:margin-left="0.2638in" fo:text-indent="-0.252in">
        <style:tab-stops/>
      </style:paragraph-properties>
    </style:style>
    <style:style style:name="P77" style:parent-style-name="Standard" style:list-style-name="LFO8" style:family="paragraph">
      <style:paragraph-properties fo:margin-left="0.2638in" fo:text-indent="-0.252in">
        <style:tab-stops/>
      </style:paragraph-properties>
    </style:style>
  </office:automatic-styles>
  <office:body>
    <office:text text:use-soft-page-breaks="true">
      <text:p text:style-name="P1">Regulamin Zawodów Pływackich<text:s/></text:p>
      <text:p text:style-name="P2"/>
      <text:p text:style-name="P3">Termin zawodów :</text:p>
      <text:p text:style-name="P4"><text:s/>- 10.06.2018r. godzina 10:00<text:s/></text:p>
      <text:p text:style-name="P5">Miejsce zawodów :</text:p>
      <text:list text:style-name="LFO1" text:continue-numbering="true">
        <text:list-item>
          <text:p text:style-name="P6">Kryta Pływalnia MOSiR Proszowice, ul.Parkowa 10</text:p>
        </text:list-item>
      </text:list>
      <text:p text:style-name="Standard"/>
      <text:p text:style-name="P7">Organizatorzy :</text:p>
      <text:list text:style-name="LFO2" text:continue-numbering="true">
        <text:list-item>
          <text:p text:style-name="P8">Burmistrz Gminy i<text:s/>Miasta Proszowice Grzegorz Cichy</text:p>
        </text:list-item>
        <text:list-item>
          <text:p text:style-name="P9">Poseł na Sejm RP Norbert Kaczmarczyk</text:p>
        </text:list-item>
      </text:list>
      <text:list text:style-name="LFO3" text:continue-numbering="true">
        <text:list-item>
          <text:p text:style-name="P10">MOSiR Proszowice</text:p>
        </text:list-item>
        <text:list-item>
          <text:p text:style-name="P11"><text:span text:style-name="T12">SWIM SAFE – Szkoła Pływania – Mateusz Stopiński</text:span></text:p>
        </text:list-item>
      </text:list>
      <text:p text:style-name="Standard"/>
      <text:p text:style-name="P13">Cele zawodów :</text:p>
      <text:list text:style-name="LFO4" text:continue-numbering="true">
        <text:list-item>
          <text:p text:style-name="P14">Wspomaganie wszechstronnego rozwoju dzieci i młodzieży<text:span text:style-name="T15">.</text:span></text:p>
        </text:list-item>
        <text:list-item>
          <text:p text:style-name="P16"><text:s/>Promowanie walorów pływania dotyczących:<text:s/>bezpieczeństwa, zdrowia, naturalnej zabawy, sportu.</text:p>
        </text:list-item>
        <text:list-item>
          <text:p text:style-name="P17">Integracja między zawodnikami.</text:p>
        </text:list-item>
        <text:list-item>
          <text:p text:style-name="P18">Przygotowanie młodych sportowców do rywalizacji, umiejętnego przeżywania sukcesu i porażki.<text:span text:style-name="T19"><text:s/></text:span></text:p>
        </text:list-item>
      </text:list>
      <text:p text:style-name="Standard"/>
      <text:p text:style-name="P20">Kategorie wiekowe i konkurencje :</text:p>
      <text:p text:style-name="P21">Zawody rozegrane zostaną w następujących kategoriach wiekowych osobno chłopcy i dziewczęta:<text:s/></text:p>
      <text:p text:style-name="P22"/>
      <text:list text:style-name="LFO5" text:continue-numbering="true">
        <text:list-item>
          <text:p text:style-name="P23">2010-2009( 25m styl: grzbietowy, dowolny)</text:p>
        </text:list-item>
        <text:list-item>
          <text:p text:style-name="P24">2008-2007<text:s text:c="2"/>(25m styl : grzbietowy, dowolny, klasyczny)</text:p>
        </text:list-item>
        <text:list-item>
          <text:p text:style-name="P25">2006-2004<text:s text:c="2"/>(50m styl : grzbietowy, dowolny, klasyczny)</text:p>
        </text:list-item>
        <text:list-item>
          <text:p text:style-name="P26">OPEN - 2003<text:s/>i starsi (50m styl : grzbietowy, dowolny,<text:s/>klasyczny)</text:p>
        </text:list-item>
      </text:list>
      <text:p text:style-name="P27"/>
      <text:p text:style-name="Standard"/>
      <text:p text:style-name="Standard"/>
      <text:p text:style-name="Standard"/>
      <text:p text:style-name="Standard"/>
      <text:p text:style-name="P28">Zapisy:</text:p>
      <text:list text:style-name="LFO6" text:continue-numbering="true">
        <text:list-item>
          <text:p text:style-name="P29">Warunkiem uczestnictwa w<text:span text:style-name="T30"><text:s/>zawodach</text:span><text:s/>jest wypełnienie karty zgłoszeń.</text:p>
        </text:list-item>
        <text:list-item>
          <text:p text:style-name="P31">Zgłoszenie musi zawierać : imię i nazwisko, określenie kategorii wiekowej, oraz podpis opiekuna prawnego ( w przypadku osób niepełnoletnich )</text:p>
        </text:list-item>
        <text:list-item>
          <text:p text:style-name="P32"><text:span text:style-name="T33">Zgłoszenie do startu w</text:span><text:span text:style-name="T34"><text:s/>zawodach stanowi zarazem zaświadczenie o braku przeciwwskazań do udziału w zawodach pływackich.</text:span></text:p>
        </text:list-item>
        <text:list-item>
          <text:p text:style-name="P35">Opłata startowa:<text:s/><text:span text:style-name="T36">10 zł, uiszczana w recepcji basenu. W cenie opłaty startowej gwarantujemy bilet wstępu na basen na czas zawodów.<text:s/></text:span></text:p>
        </text:list-item>
      </text:list>
      <text:p text:style-name="Standard"/>
      <text:p text:style-name="Standard"/>
      <text:p text:style-name="P37"/>
      <text:p text:style-name="P38"/>
      <text:p text:style-name="Standard"/>
      <text:p text:style-name="Standard"/>
      <text:p text:style-name="Standard"/>
      <text:p text:style-name="Standard"/>
      <text:soft-page-break/>
      <text:p text:style-name="P39">Wszystkie starty<text:s/>odbędą się z pomiarem czasu, w ten sposób zostaną wyłonieni zwycięzcy w</text:p>
      <text:p text:style-name="P40">poszczególnych kategoriach wiekowych</text:p>
      <text:p text:style-name="P41"/>
      <text:p text:style-name="P42"/>
      <text:p text:style-name="P43">Program zawodów:</text:p>
      <text:p text:style-name="Standard">-godz. 10:<text:span text:style-name="T44">00<text:s/></text:span><text:span text:style-name="T45"><text:tab/></text:span>- <text:s/>2010-2009- 25m stylem grzbietowym dziewczęta</text:p>
      <text:p text:style-name="Standard"><text:tab/><text:tab/>- <text:s/>2010-2009- 25m stylem dowolnym dziewczęta<text:s/></text:p>
      <text:p text:style-name="Standard"><text:tab/><text:tab/>- <text:s/>2010-2009- 25m stylem grzbietowym chłopcy</text:p>
      <text:p text:style-name="Standard"><text:tab/><text:tab/>- <text:s/>2010-2009- 25m stylem dowolnym chłopcy</text:p>
      <text:p text:style-name="Standard"/>
      <text:p text:style-name="Standard"/>
      <text:p text:style-name="Standard">-godz. 10:<text:span text:style-name="T46">30</text:span><text:span text:style-name="T47"><text:tab/></text:span>- <text:s/>2008-2007- 25m stylem grzbietowym dziewczęta<text:s/></text:p>
      <text:p text:style-name="Standard"><text:tab/><text:tab/>- <text:s/>2008-2007- 25m stylem dowolnym dziewczęta<text:s/></text:p>
      <text:p text:style-name="Standard"><text:tab/><text:tab/>- <text:s/>2008-2007- 25m stylem klasycznym dziewczęta<text:s/></text:p>
      <text:p text:style-name="Standard"><text:tab/><text:tab/>- <text:s/>2008-2007- 25m stylem grzbietowym chłopcy<text:s/></text:p>
      <text:p text:style-name="Standard"><text:tab/><text:tab/>- <text:s/>2008-2007- 25m stylem dowolnym <text:s/>chłopcy</text:p>
      <text:p text:style-name="Standard"><text:tab/><text:tab/>- <text:s/>2008-2007- 25m stylem klasycznym chłopcy</text:p>
      <text:p text:style-name="Standard"/>
      <text:p text:style-name="Standard"/>
      <text:p text:style-name="Standard">-godz. 11:<text:span text:style-name="T48">00</text:span><text:span text:style-name="T49"><text:tab/></text:span>- <text:s/>2006-2004- 50m stylem grzbietowym dziewczęta<text:s/></text:p>
      <text:p text:style-name="Standard"><text:tab/><text:tab/>- <text:s/>2006-2004- 50m stylem dowolnym dziewczęta<text:s/></text:p>
      <text:p text:style-name="Standard"><text:tab/><text:tab/>- <text:s/>2006-2004- 50m stylem<text:s/>klasycznym dziewczęta<text:s/></text:p>
      <text:p text:style-name="Standard"><text:tab/><text:tab/>- <text:s/>2006-2004- 50m stylem grzbietowym chłopcy</text:p>
      <text:p text:style-name="Standard"><text:tab/><text:tab/>- <text:s/>2006-2004- 50m stylem dowolnym chłopcy</text:p>
      <text:p text:style-name="Standard"><text:tab/><text:tab/>- <text:s/>2006-2004- 50m stylem klasycznym chłopcy</text:p>
      <text:p text:style-name="Standard"/>
      <text:p text:style-name="Standard"/>
      <text:p text:style-name="Standard">-godz. 11:<text:span text:style-name="T50">30</text:span><text:span text:style-name="T51"><text:tab/></text:span>- <text:s/>OPEN ( 2003<text:s/>i starsi)- 50m stylem grzbietowym kobiety<text:s/></text:p>
      <text:p text:style-name="Standard"><text:tab/><text:tab/>- <text:s/>OPEN ( 2003<text:s/>i starsi)- 50m stylem dowolnym kobiety<text:s/></text:p>
      <text:p text:style-name="Standard"><text:tab/><text:tab/>- <text:s/>OPEN ( 2003<text:s/>i starsi)- 50m stylem klasycznym kobiety<text:s/></text:p>
      <text:p text:style-name="Standard"><text:tab/><text:tab/>- <text:s/>OPEN ( 2003<text:s/>i starsi)- 50m stylem grzbietowym mężczyźni</text:p>
      <text:p text:style-name="Standard"><text:tab/><text:tab/>- <text:s/>OPEN ( 2003<text:s/>i starsi)- 50m stylem dowolnym mężczyźni<text:s/></text:p>
      <text:p text:style-name="Standard"><text:tab/><text:tab/>- <text:s/>OPEN ( 2003<text:s/>i starsi)- 50m stylem klasycznym mężczyźni</text:p>
      <text:p text:style-name="Standard"/>
      <text:p text:style-name="Standard">-godz. 12:<text:span text:style-name="T52">00<text:s/></text:span><text:span text:style-name="T53"><text:tab/></text:span>- <text:s/>Podsumowanie wyników</text:p>
      <text:p text:style-name="Standard">-godz. 12:<text:span text:style-name="T54">30</text:span><text:span text:style-name="T55"><text:tab/></text:span>- <text:s/>Ogłoszenie wyników</text:p>
      <text:p text:style-name="Standard"/>
      <text:p text:style-name="Standard"/>
      <text:p text:style-name="Standard"/>
      <text:p text:style-name="P56">Postanowienia końcowe :</text:p>
      <text:list text:style-name="LFO7" text:continue-numbering="true">
        <text:list-item>
          <text:p text:style-name="P57"><text:span text:style-name="T58">ze względu na amatorski charakter zawod</text:span><text:span text:style-name="T59">ów, organizator odstąpił częściowo od przepisów Polskiego Związku Pływackiego. Start do wyścigów<text:s/></text:span><text:span text:style-name="T60">odbywać się będzie ze słupków, murku lub z wody, na komendę startera.</text:span></text:p>
        </text:list-item>
      </text:list>
      <text:list text:style-name="LFO8" text:continue-numbering="true">
        <text:list-item>
          <text:p text:style-name="P61"><text:span text:style-name="T62">Organizatorzy NIE ubezpieczają uczestników zawodów,</text:span></text:p>
        </text:list-item>
        <text:list-item>
          <text:p text:style-name="P63"><text:span text:style-name="T64">Organizatorzy zastrzega sobie prawo do zmian w terminie i programie czasowym imprezy.</text:span></text:p>
        </text:list-item>
        <text:list-item>
          <text:p text:style-name="P65"><text:span text:style-name="T66">Organizatorzy zastrzega sobie prawo do wprowadza</text:span><text:span text:style-name="T67">nia zmian w treści regulaminu.</text:span></text:p>
        </text:list-item>
        <text:list-item>
          <text:p text:style-name="P68"><text:span text:style-name="T69">Każdy uczestnik zawod</text:span><text:span text:style-name="T70">ów zobowiązany jest do przestrzegania regulaminu obiektu, na <text:s text:c="19"/>którym będą odbywały się zawody</text:span></text:p>
        </text:list-item>
        <text:list-item>
          <text:p text:style-name="P71"><text:bookmark-start text:name="_Hlk513544438"/><text:span text:style-name="T72">Zgłoszenie do startu r</text:span><text:span text:style-name="T73">ównoznaczne jest z zapoznaniem się z Regulaminem Zawodów Pływackich.<text:s/></text:span></text:p>
        </text:list-item>
        <text:list-item>
          <text:p text:style-name="P74"><text:bookmark-end text:name="_Hlk513544438"/><text:soft-page-break/>Organizatorzy nie ponoszą odpowiedzialności za rzeczy pozostawione w szatniach.<text:s/></text:p>
        </text:list-item>
        <text:list-item>
          <text:p text:style-name="P75">Uczestnicy zawodów maja obowiązek poruszania się na terenie obiektu sportowego wyłącznie w klapkach.</text:p>
        </text:list-item>
        <text:list-item>
          <text:p text:style-name="P76">Organizatorzy zastrzegają sobie prawo do decydowania w sprawach spornych NIE ujętych w niniejszym regulaminie.</text:p>
        </text:list-item>
        <text:list-item>
          <text:p text:style-name="P77">Organizatorzy NIE ponoszą odpowiedzialności za wypadki losowe zaistniałe podczas Zawodów Pływackich.<text:s/>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wer</meta:initial-creator>
    <dc:creator>Dariusz Pomykalski</dc:creator>
    <meta:creation-date>2018-05-08T09:35:00Z</meta:creation-date>
    <dc:date>2018-05-11T07:21:00Z</dc:date>
    <meta:print-date>2018-05-09T14:06:00Z</meta:print-date>
    <meta:template xlink:href="Normal" xlink:type="simple"/>
    <meta:editing-cycles>9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6" meta:character-count="3887" meta:row-count="27" meta:non-whitespace-character-count="3338"/>
  </office:meta>
</office:document-meta>
</file>